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DefaultTex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3" style:family="table-column">
      <style:table-column-properties style:column-width="0.8951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848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1.2458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3312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584in" style:use-optimal-column-width="false"/>
    </style:style>
    <style:style style:name="TableColumn24" style:family="table-column">
      <style:table-column-properties style:column-width="0.8354in" style:use-optimal-column-width="false"/>
    </style:style>
    <style:style style:name="TableColumn25" style:family="table-column">
      <style:table-column-properties style:column-width="0.4493in" style:use-optimal-column-width="false"/>
    </style:style>
    <style:style style:name="TableColumn26" style:family="table-column">
      <style:table-column-properties style:column-width="0.2604in" style:use-optimal-column-width="false"/>
    </style:style>
    <style:style style:name="TableColumn27" style:family="table-column">
      <style:table-column-properties style:column-width="0.7097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1763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0083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12" style:family="table">
      <style:table-properties style:width="10.2756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P39" style:parent-style-name="DefaultText" style:family="paragraph">
      <style:text-properties style:font-name="標楷體" style:font-name-asian="標楷體"/>
    </style:style>
    <style:style style:name="TableCell40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P41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777in" style:use-optimal-row-height="false" fo:keep-together="always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54" style:parent-style-name="íæår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67" style:parent-style-name="íæår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81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íæår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85" style:parent-style-name="íæår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0" style:parent-style-name="íæår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5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íæå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9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íæår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03" style:parent-style-name="íæår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44in" fo:padding-bottom="0in" fo:padding-right="0.0444in"/>
    </style:style>
    <style:style style:name="P112" style:parent-style-name="íæår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25" style:parent-style-name="íæår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28" style:parent-style-name="íæår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79in" style:use-optimal-row-height="false" fo:keep-together="always"/>
    </style:style>
    <style:style style:name="P133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44in" fo:padding-bottom="0in" fo:padding-right="0.0444in"/>
    </style:style>
    <style:style style:name="P140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44in" fo:padding-bottom="0in" fo:padding-right="0.0444in"/>
    </style:style>
    <style:style style:name="P142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44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166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49" style:parent-style-name="íæår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2" style:parent-style-name="DefaultText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4" style:parent-style-name="DefaultText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6" style:parent-style-name="DefaultText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8" style:parent-style-name="DefaultText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0" style:parent-style-name="DefaultText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2" style:parent-style-name="DefaultText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4" style:parent-style-name="DefaultText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6" style:parent-style-name="DefaultText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8" style:parent-style-name="DefaultText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70" style:parent-style-name="DefaultText" style:family="paragraph">
      <style:text-properties style:font-name="標楷體" style:font-name-asian="標楷體"/>
    </style:style>
    <style:style style:name="TableRow171" style:family="table-row">
      <style:table-row-properties style:min-row-height="0.4166in" style:use-optimal-row-height="false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73" style:parent-style-name="íæår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76" style:parent-style-name="DefaultText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78" style:parent-style-name="DefaultText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0" style:parent-style-name="DefaultText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2" style:parent-style-name="DefaultText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4" style:parent-style-name="DefaultText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6" style:parent-style-name="DefaultText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8" style:parent-style-name="DefaultText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90" style:parent-style-name="DefaultText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92" style:parent-style-name="DefaultText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94" style:parent-style-name="DefaultText" style:family="paragraph">
      <style:text-properties style:font-name="標楷體" style:font-name-asian="標楷體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97" style:parent-style-name="íæår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0" style:parent-style-name="DefaultText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2" style:parent-style-name="DefaultText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4" style:parent-style-name="DefaultText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6" style:parent-style-name="DefaultText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8" style:parent-style-name="DefaultText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0" style:parent-style-name="DefaultText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2" style:parent-style-name="DefaultText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4" style:parent-style-name="DefaultText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6" style:parent-style-name="DefaultText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18" style:parent-style-name="DefaultText" style:family="paragraph">
      <style:text-properties style:font-name="標楷體" style:font-name-asian="標楷體"/>
    </style:style>
    <style:style style:name="TableRow219" style:family="table-row">
      <style:table-row-properties style:min-row-height="0.4166in" style:use-optimal-row-height="false" fo:keep-together="always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21" style:parent-style-name="íæår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4" style:parent-style-name="DefaultText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6" style:parent-style-name="DefaultText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8" style:parent-style-name="DefaultText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0" style:parent-style-name="DefaultText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2" style:parent-style-name="DefaultText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4" style:parent-style-name="DefaultText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6" style:parent-style-name="DefaultText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8" style:parent-style-name="DefaultText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40" style:parent-style-name="DefaultText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42" style:parent-style-name="DefaultText" style:family="paragraph">
      <style:text-properties style:font-name="標楷體" style:font-name-asian="標楷體"/>
    </style:style>
    <style:style style:name="TableRow243" style:family="table-row">
      <style:table-row-properties style:min-row-height="0.4166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45" style:parent-style-name="íæår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48" style:parent-style-name="DefaultText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0" style:parent-style-name="DefaultText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2" style:parent-style-name="DefaultText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4" style:parent-style-name="DefaultText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6" style:parent-style-name="DefaultText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8" style:parent-style-name="DefaultText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60" style:parent-style-name="DefaultText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62" style:parent-style-name="DefaultText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64" style:parent-style-name="DefaultText" style:family="paragraph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66" style:parent-style-name="DefaultText" style:family="paragraph">
      <style:text-properties style:font-name="標楷體" style:font-name-asian="標楷體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69" style:parent-style-name="íæår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72" style:parent-style-name="DefaultText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74" style:parent-style-name="DefaultText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76" style:parent-style-name="DefaultText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78" style:parent-style-name="DefaultText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80" style:parent-style-name="DefaultText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82" style:parent-style-name="DefaultText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84" style:parent-style-name="DefaultText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86" style:parent-style-name="DefaultText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88" style:parent-style-name="DefaultText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90" style:parent-style-name="DefaultText" style:family="paragraph">
      <style:text-properties style:font-name="標楷體" style:font-name-asian="標楷體"/>
    </style:style>
    <style:style style:name="TableRow291" style:family="table-row">
      <style:table-row-properties style:min-row-height="0.5in" style:use-optimal-row-height="false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93" style:parent-style-name="DefaultText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98" style:parent-style-name="DefaultText" style:family="paragraph"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44in" fo:padding-bottom="0in" fo:padding-right="0.0444in"/>
    </style:style>
    <style:style style:name="P301" style:parent-style-name="íæår" style:family="paragraph">
      <style:paragraph-properties fo:text-align="center" fo:margin-left="-0.0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444in" fo:padding-bottom="0in" fo:padding-right="0.0444in"/>
    </style:style>
    <style:style style:name="P308" style:parent-style-name="íæår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444in" fo:padding-bottom="0in" fo:padding-right="0.0444in"/>
    </style:style>
    <style:style style:name="P311" style:parent-style-name="íæår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444in" fo:padding-bottom="0in" fo:padding-right="0.0444in"/>
    </style:style>
    <style:style style:name="P318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444in" fo:padding-bottom="0in" fo:padding-right="0.0444in"/>
    </style:style>
    <style:style style:name="P320" style:parent-style-name="íæår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444in" fo:padding-bottom="0in" fo:padding-right="0.0444in"/>
    </style:style>
    <style:style style:name="P323" style:parent-style-name="íæå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444in" fo:padding-bottom="0in" fo:padding-right="0.0444in"/>
    </style:style>
    <style:style style:name="P330" style:parent-style-name="íæår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44in" fo:padding-bottom="0in" fo:padding-right="0.0444in"/>
    </style:style>
    <style:style style:name="P339" style:parent-style-name="íæår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6118in" style:use-optimal-row-height="false" fo:keep-together="always"/>
    </style:style>
    <style:style style:name="TableCell34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45" style:parent-style-name="íæår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47" style:parent-style-name="DefaultText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49" style:parent-style-name="DefaultText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51" style:parent-style-name="DefaultText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53" style:parent-style-name="DefaultText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55" style:parent-style-name="DefaultText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357" style:parent-style-name="DefaultText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44in" fo:padding-bottom="0in" fo:padding-right="0.0444in"/>
    </style:style>
    <style:style style:name="P359" style:parent-style-name="DefaultText" style:family="paragraph">
      <style:text-properties style:font-name="標楷體" style:font-name-asian="標楷體"/>
    </style:style>
    <style:style style:name="P360" style:parent-style-name="DefaultText" style:family="paragraph">
      <style:paragraph-properties fo:text-align="center"/>
    </style:style>
  </office:automatic-styles>
  <office:body>
    <office:text text:use-soft-page-breaks="true">
      <text:p text:style-name="P1"><text:span text:style-name="T2">中華學校財團法人</text:span><text:span text:style-name="T3">中華</text:span><text:span text:style-name="T4">科技大學<text:s/></text:span><text:span text:style-name="T5"><text:s/></text:span></text:p>
      <text:p text:style-name="P6"><text:span text:style-name="T7">請</text:span><text:span text:style-name="T8"><text:s/></text:span><text:span text:style-name="T9">購</text:span><text:span text:style-name="T10"><text:s/></text:span><text:span text:style-name="T11">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íæår"><text:span text:style-name="T37">申請單位：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13">
            <text:p text:style-name="P41"><text:s/><text:s/>會計科目：□雜項設備 <text:s/>□教學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íæår"><text:span text:style-name="T43">請購日期：</text:span></text:p>
          </table:table-cell>
          <table:covered-table-cell/>
          <table:table-cell table:style-name="TableCell44">
            <text:p text:style-name="íæår"><text:span text:style-name="T45"><text:s/></text:span><text:span text:style-name="T46">年</text:span><text:span text:style-name="T47"><text:s/></text:span><text:span text:style-name="T48"><text:s/></text:span><text:span text:style-name="T49">月</text:span><text:span text:style-name="T50"><text:s text:c="2"/></text:span><text:span text:style-name="T51">日</text:span></text:p>
          </table:table-cell>
          <table:table-cell>
            <text:p text:style-name="íæår"/>
          </table:table-cell>
          <table:table-cell>
            <text:p text:style-name="íæår"/>
          </table:table-cell>
        </table:table-row>
        <table:table-row table:style-name="TableRow52">
          <table:table-cell table:style-name="TableCell53" table:number-columns-spanned="12">
            <text:p text:style-name="P54"><text:span text:style-name="T55">申</text:span><text:span text:style-name="T56"><text:s text:c="3"/></text:span><text:span text:style-name="T57">請</text:span><text:span text:style-name="T58"><text:s text:c="3"/></text:span><text:span text:style-name="T59">單</text:span><text:span text:style-name="T60"><text:s text:c="3"/></text:span><text:span text:style-name="T61">位</text:span><text:span text:style-name="T62"><text:s text:c="3"/></text:span><text:span text:style-name="T63">填</text:span><text:span text:style-name="T64"><text:s text:c="3"/></text:span><text:span text:style-name="T65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>
            <text:p text:style-name="P67"><text:span text:style-name="T68">承</text:span><text:span text:style-name="T69"><text:s text:c="3"/></text:span><text:span text:style-name="T70">辦</text:span><text:span text:style-name="T71"><text:s text:c="3"/></text:span><text:span text:style-name="T72">單</text:span><text:span text:style-name="T73"><text:s text:c="3"/></text:span><text:span text:style-name="T74">位</text:span><text:span text:style-name="T75"><text:s text:c="3"/></text:span><text:span text:style-name="T76">填</text:span><text:span text:style-name="T77"><text:s text:c="3"/></text:span><text:span text:style-name="T7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9">
          <table:table-cell table:style-name="TableCell80" table:number-rows-spanned="2">
            <text:p text:style-name="P81">項</text:p>
            <text:p text:style-name="P82"><text:span text:style-name="T83">次</text:span></text:p>
          </table:table-cell>
          <table:table-cell table:style-name="TableCell84" table:number-columns-spanned="4" table:number-rows-spanned="2">
            <text:p text:style-name="P85"><text:span text:style-name="T86">品</text:span><text:span text:style-name="T87"><text:s text:c="5"/></text:span><text:span text:style-name="T88">名</text:span></text:p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<text:span text:style-name="T91">規</text:span><text:span text:style-name="T92"><text:s text:c="7"/></text:span><text:span text:style-name="T93">格</text:span></text:p>
          </table:table-cell>
          <table:covered-table-cell/>
          <table:table-cell table:style-name="TableCell94" table:number-columns-spanned="2" table:number-rows-spanned="2">
            <text:p text:style-name="P95">單</text:p>
            <text:p text:style-name="P96"><text:span text:style-name="T97">位</text:span></text:p>
          </table:table-cell>
          <table:covered-table-cell/>
          <table:table-cell table:style-name="TableCell98" table:number-rows-spanned="2">
            <text:p text:style-name="P99">數</text:p>
            <text:p text:style-name="P100"><text:span text:style-name="T101">量</text:span></text:p>
          </table:table-cell>
          <table:table-cell table:style-name="TableCell102" table:number-columns-spanned="2" table:number-rows-spanned="2">
            <text:p text:style-name="P103"><text:span text:style-name="T104">用</text:span><text:span text:style-name="T105"><text:s/></text:span><text:span text:style-name="T106">途</text:span><text:span text:style-name="T107"><text:s/></text:span><text:span text:style-name="T108">說</text:span><text:span text:style-name="T109"><text:s/></text:span><text:span text:style-name="T110">明</text:span></text:p>
          </table:table-cell>
          <table:covered-table-cell/>
          <table:table-cell table:style-name="TableCell111" table:number-columns-spanned="6">
            <text:p text:style-name="P112"><text:span text:style-name="T113">比</text:span><text:span text:style-name="T114"><text:s/></text:span><text:span text:style-name="T115">價</text:span><text:span text:style-name="T116"><text:s/></text:span><text:span text:style-name="T117">廠</text:span><text:span text:style-name="T118"><text:s/></text:span><text:span text:style-name="T119">商</text:span><text:span text:style-name="T120"><text:s/></text:span><text:span text:style-name="T121">單</text:span><text:span text:style-name="T122"><text:s/></text:span><text:span text:style-name="T123">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span text:style-name="T126">得標廠商</text:span></text:p>
          </table:table-cell>
          <table:table-cell table:style-name="TableCell127" table:number-columns-spanned="2" table:number-rows-spanned="2">
            <text:p text:style-name="P128"><text:span text:style-name="T129">總</text:span><text:span text:style-name="T130"><text:s text:c="4"/></text:span><text:span text:style-name="T131">價</text:span></text:p>
          </table:table-cell>
          <table:covered-table-cell/>
          <table:table-cell>
            <text:p text:style-name="P128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3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5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6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9">
            <text:p text:style-name="P293"><text:span text:style-name="T294">合</text:span><text:span text:style-name="T295"><text:s text:c="31"/></text:span><text:span text:style-name="T296"><text:s text:c="27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申</text:span><text:span text:style-name="T303"><text:s/></text:span><text:span text:style-name="T304">請</text:span><text:span text:style-name="T305"><text:s/></text:span><text:span text:style-name="T306">人</text:span></text:p>
          </table:table-cell>
          <table:covered-table-cell/>
          <table:table-cell table:style-name="TableCell307" table:number-columns-spanned="4">
            <text:p text:style-name="P308"><text:span text:style-name="T309">申請單位主管</text:span>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承</text:span><text:span text:style-name="T313"><text:s/></text:span><text:span text:style-name="T314">辦</text:span><text:span text:style-name="T315"><text:s/></text:span><text:span text:style-name="T316">人</text:span></text:p>
          </table:table-cell>
          <table:covered-table-cell/>
          <table:table-cell table:style-name="TableCell317" table:number-columns-spanned="3">
            <text:p text:style-name="P318">協 辦 單 位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承辦單位主管</text:span></text:p>
          </table:table-cell>
          <table:covered-table-cell/>
          <table:table-cell table:style-name="TableCell322" table:number-columns-spanned="3">
            <text:p text:style-name="P323"><text:span text:style-name="T324">總</text:span><text:span text:style-name="T325"><text:s/></text:span><text:span text:style-name="T326">務</text:span><text:span text:style-name="T327"><text:s/></text:span><text:span text:style-name="T328">長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會</text:span><text:span text:style-name="T332"><text:s/></text:span><text:span text:style-name="T333">計</text:span><text:span text:style-name="T334"><text:s/></text:span><text:span text:style-name="T335">主</text:span><text:span text:style-name="T336"><text:s/></text:span><text:span text:style-name="T337">任</text:span></text:p>
          </table:table-cell>
          <table:covered-table-cell/>
          <table:covered-table-cell/>
          <table:table-cell table:style-name="TableCell338" table:number-columns-spanned="3">
            <text:p text:style-name="P339"><text:span text:style-name="T340">校</text:span><text:span text:style-name="T341"><text:s text:c="5"/></text:span><text:span text:style-name="T342">長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hyphenate="false"/>
    </style:style>
    <style:style style:name="預設段落字型" style:display-name="預設段落字型" style:family="text"/>
    <style:style style:name="íæår" style:display-name="ªí®æ¤å¦r" style:family="paragraph" style:parent-style-name="內文">
      <style:text-properties style:font-name="細明體" style:font-name-asian="細明體" fo:font-size="12pt" style:font-size-asian="12pt" fo:hyphenate="false"/>
    </style:style>
    <style:style style:name="DefaultText" style:display-name="Default Text" style:family="paragraph" style:parent-style-name="內文"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5909in" fo:margin-bottom="0.3743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 </dc:title>
    <dc:description/>
    <dc:subject/>
    <meta:initial-creator>USER</meta:initial-creator>
    <dc:creator>user</dc:creator>
    <meta:creation-date>2018-06-01T06:45:00Z</meta:creation-date>
    <dc:date>2018-06-01T06:45:00Z</dc:date>
    <meta:print-date>2005-03-1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