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olumn3" style:family="table-column">
      <style:table-column-properties style:column-width="0.9625in"/>
    </style:style>
    <style:style style:name="TableColumn4" style:family="table-column">
      <style:table-column-properties style:column-width="1.2166in"/>
    </style:style>
    <style:style style:name="TableColumn5" style:family="table-column">
      <style:table-column-properties style:column-width="0.1222in"/>
    </style:style>
    <style:style style:name="TableColumn6" style:family="table-column">
      <style:table-column-properties style:column-width="0.852in"/>
    </style:style>
    <style:style style:name="TableColumn7" style:family="table-column">
      <style:table-column-properties style:column-width="0.1208in"/>
    </style:style>
    <style:style style:name="TableColumn8" style:family="table-column">
      <style:table-column-properties style:column-width="1.0958in"/>
    </style:style>
    <style:style style:name="TableColumn9" style:family="table-column">
      <style:table-column-properties style:column-width="0.2743in"/>
    </style:style>
    <style:style style:name="TableColumn10" style:family="table-column">
      <style:table-column-properties style:column-width="0.5777in"/>
    </style:style>
    <style:style style:name="TableColumn11" style:family="table-column">
      <style:table-column-properties style:column-width="0.4687in"/>
    </style:style>
    <style:style style:name="TableColumn12" style:family="table-column">
      <style:table-column-properties style:column-width="0.0784in"/>
    </style:style>
    <style:style style:name="TableColumn13" style:family="table-column">
      <style:table-column-properties style:column-width="0.4743in"/>
    </style:style>
    <style:style style:name="TableColumn14" style:family="table-column">
      <style:table-column-properties style:column-width="1.0187in"/>
    </style:style>
    <style:style style:name="Table2" style:family="table">
      <style:table-properties style:width="7.2625in" fo:margin-left="0in" table:align="center"/>
    </style:style>
    <style:style style:name="TableRow15" style:family="table-row">
      <style:table-row-properties style:min-row-height="0.3145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0.020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" style:family="table-row">
      <style:table-row-properties style:min-row-height="0.314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" style:family="table-row">
      <style:table-row-properties style:min-row-height="0.4875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58" style:family="table-row">
      <style:table-row-properties style:min-row-height="0.4743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margin-top="0.2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Row65" style:family="table-row">
      <style:table-row-properties style:min-row-height="0.4875in"/>
    </style:style>
    <style:style style:name="TableCell6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2777in" fo:text-indent="0.0972in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9" style:family="table-row">
      <style:table-row-properties style:min-row-height="0.4875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indent="0.0972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9" style:family="table-row">
      <style:table-row-properties style:min-row-height="0.487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style:line-height-at-least="0.1597in" fo:margin-left="0.3638in" fo:text-indent="-0.272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6" style:family="table-row">
      <style:table-row-properties style:min-row-height="0.487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indent="0.0972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5" style:family="table-row">
      <style:table-row-properties style:min-row-height="1.7201in"/>
    </style:style>
    <style:style style:name="TableCell106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3472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line-height="0.3472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line-height="0.3472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text-align="justify" fo:line-height="0.3472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margin-top="0.075in" fo:margin-bottom="0.125in" fo:line-height="0.3472in" fo:text-indent="0.0972in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784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style:line-height-at-least="0.159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center" style:line-height-at-least="0.1597in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24" style:family="table-row">
      <style:table-row-properties style:min-row-height="0.3138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27" style:family="table-row">
      <style:table-row-properties style:min-row-height="0.3784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6" style:family="table-row">
      <style:table-row-properties style:min-row-height="0.5041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4" style:family="table-row">
      <style:table-row-properties style:min-row-height="0.2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7" style:family="table-row">
      <style:table-row-properties style:min-row-height="0.602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style:line-height-at-least="0.159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center" style:line-height-at-least="0.159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fo:text-align="center" style:line-height-at-least="0.159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2" style:family="table-row">
      <style:table-row-properties style:min-row-height="0.4756in"/>
    </style:style>
    <style:style style:name="TableCell16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>
        <style:tab-stops>
          <style:tab-stop style:type="left" style:position="6.3958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5" style:parent-style-name="內文" style:family="paragraph">
      <style:paragraph-properties fo:text-align="justify">
        <style:tab-stops>
          <style:tab-stop style:type="left" style:position="6.3958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6" style:parent-style-name="內文" style:family="paragraph">
      <style:paragraph-properties fo:text-align="justify">
        <style:tab-stops>
          <style:tab-stop style:type="left" style:position="6.3958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科技大學新竹分部場館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單位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 table:number-rows-spanned="2">
            <text:p text:style-name="P21"><text:span text:style-name="T22">申請</text:span><text:span text:style-name="T23">人</text:span>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2" table:number-rows-spanned="2">
            <text:p text:style-name="P27">電 <text:s/>話</text:p>
          </table:table-cell>
          <table:covered-table-cell/>
          <table:table-cell table:style-name="TableCell28">
            <text:p text:style-name="P29">公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table-cell table:style-name="TableCell38">
            <text:p text:style-name="P39">手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日期</text:p>
          </table:table-cell>
          <table:table-cell table:style-name="TableCell45" table:number-columns-spanned="2">
            <text:p text:style-name="P46"><text:span text:style-name="T47"><text:s text:c="2"/></text:span><text:span text:style-name="T48">年 <text:s text:c="2"/>月 <text:s text:c="2"/>日</text:span></text:p>
          </table:table-cell>
          <table:covered-table-cell/>
          <table:table-cell table:style-name="TableCell49">
            <text:p text:style-name="P50">指導老師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單位主管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使用時間</text:p>
          </table:table-cell>
          <table:table-cell table:style-name="TableCell61" table:number-columns-spanned="11">
            <text:p text:style-name="P62"><text:span text:style-name="T63"><draw:connector draw:type="line" svg:x1="0.04167in" svg:y1="0.5625in" svg:x2="0.04167in" svg:y2="0.5625in" draw:z-index="251659776" draw:id="id0" draw:style-name="a0" draw:name="Line 23" text:anchor-type="paragraph"><svg:title/><svg:desc/></draw:connector></text:span><text:span text:style-name="T64">自 <text:s text:c="3"/>年 <text:s text:c="3"/>月 <text:s text:c="3"/>日 <text:s text:c="3"/>時 <text:s text:c="3"/>分 <text:s text:c="2"/>至 <text:s text:c="3"/>年 <text:s text:c="3"/>月 <text:s text:c="3"/>日 <text:s text:c="3"/>時 <text:s text:c="3"/>分 <text:s text:c="2"/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借用場地</text:p>
          </table:table-cell>
          <table:table-cell table:style-name="TableCell68" table:number-columns-spanned="8">
            <text:p text:style-name="P69"><text:span text:style-name="T70">□</text:span><text:span text:style-name="T71"><text:s/>C棟101</text:span><text:span text:style-name="T72">會議室 <text:s/>□</text:span><text:span text:style-name="T73"><text:s/>貴賓室 <text:s text:c="4"/></text:span><text:span text:style-name="T74">□ 簡報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 table:number-rows-spanned="4">
            <text:p text:style-name="P76">參加人數</text:p>
          </table:table-cell>
          <table:covered-table-cell/>
          <table:table-cell table:style-name="TableCell77" table:number-rows-spanned="4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8">
            <text:p text:style-name="P82"><text:span text:style-name="T83">□</text:span><text:span text:style-name="T84"><text:s/>B棟3F</text:span><text:span text:style-name="T85">活動中心 □</text:span><text:span text:style-name="T86"><text:s/>中庭廣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8">
            <text:p text:style-name="P92"><text:span text:style-name="T93">□ 籃球場 <text:s text:c="8"/>□ 腳踏車停車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P99"><text:span text:style-name="T100">□</text:span><text:span text:style-name="T101"><text:s/></text:span><text:span text:style-name="T102">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使用器材</text:p>
          </table:table-cell>
          <table:table-cell table:style-name="TableCell108" table:number-columns-spanned="11">
            <text:p text:style-name="P109">□ 視訊會議 <text:s text:c="3"/></text:p>
            <text:p text:style-name="P110">□ 有線麥克風 <text:s text:c="6"/>支 <text:s text:c="4"/>□ <text:s/>傳輸線</text:p>
            <text:p text:style-name="P111">□ 無線麥克風 <text:s text:c="6"/>支 <text:s text:c="4"/>□ <text:s/>音頻線 <text:s text:c="12"/></text:p>
            <text:p text:style-name="P112">□ 單槍投影機 <text:s text:c="13"/>□ <text:s/>遙控器</text:p>
            <text:p text:style-name="P113"><text:span text:style-name="T114">□ 其 <text:s text:c="5"/>他:</text:span><text:span text:style-name="T115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會議名稱</text:p>
            <text:p text:style-name="P119">(活動內容)</text:p>
          </table:table-cell>
          <table:table-cell table:style-name="TableCell120" table:number-columns-spanned="11" table:number-rows-spanned="2"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需支援事項</text:p>
          </table:table-cell>
          <table:table-cell table:style-name="TableCell130" table:number-columns-spanned="11" table:number-rows-spanned="2">
            <text:p text:style-name="P131">貴賓姓名： <text:s text:c="23"/>車號： <text:s text:c="20"/></text:p>
            <text:p text:style-name="P132"><text:span text:style-name="T133">其 <text:s text:c="5"/>他:<text:s/></text:span><text:span text:style-name="T134"><text:s text:c="47"/></text:span><text:span text:style-name="T13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會辦單位</text:p>
          </table:table-cell>
          <table:table-cell table:style-name="TableCell142" table:number-columns-spanned="11" table:number-rows-spanned="2">
            <text:p text:style-name="P143">體育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承辦人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>總務組長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  <text:p text:style-name="P158">分部主任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12">
            <text:p text:style-name="P164"><text:s/>註 記:</text:p>
            <text:p text:style-name="P165"><text:s/>1.如有貴賓到校演講，請填妥貴賓姓名及車號，以便提供車位。</text:p>
            <text:p text:style-name="P166"><text:s/>2.使用單位必須於活動當日將場地清潔完成，以免影響隔日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位</dc:title>
    <dc:description/>
    <dc:subject/>
    <meta:initial-creator>USER</meta:initial-creator>
    <dc:creator>user</dc:creator>
    <meta:creation-date>2018-06-01T06:44:00Z</meta:creation-date>
    <dc:date>2019-12-24T02:36:00Z</dc:date>
    <meta:print-date>2012-12-04T01:03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98" meta:character-count="662" meta:row-count="4" meta:non-whitespace-character-count="565"/>
  </office:meta>
</office:document-meta>
</file>