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076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0.235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0.42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1.132cm"/>
    </style:style>
    <style:style style:name="表格1.L" style:family="table-column">
      <style:table-column-properties style:column-width="0.365cm"/>
    </style:style>
    <style:style style:name="表格1.M" style:family="table-column">
      <style:table-column-properties style:column-width="0.213cm"/>
    </style:style>
    <style:style style:name="表格1.N" style:family="table-column">
      <style:table-column-properties style:column-width="1.284cm"/>
    </style:style>
    <style:style style:name="表格1.O" style:family="table-column">
      <style:table-column-properties style:column-width="1.498cm"/>
    </style:style>
    <style:style style:name="表格1.P" style:family="table-column">
      <style:table-column-properties style:column-width="1.984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22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0.623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621cm" fo:keep-together="always"/>
    </style:style>
    <style:style style:name="表格1.19" style:family="table-row">
      <style:table-row-properties style:min-row-height="1.19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20" style:family="table-row">
      <style:table-row-properties style:min-row-height="8.446cm" fo:keep-together="always"/>
    </style:style>
    <style:style style:name="表格1.21" style:family="table-row">
      <style:table-row-properties style:min-row-height="1.475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color="#000000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ff0000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color="#000000" fo:font-weight="bold" style:font-weight-asian="bold" style:font-weight-complex="bold"/>
    </style:style>
    <style:style style:name="P22" style:family="paragraph" style:parent-style-name="Standard" style:list-style-name="WW8Num6">
      <style:paragraph-properties fo:margin-left="1.095cm" fo:margin-right="0cm" fo:margin-top="0.191cm" fo:margin-bottom="0cm" loext:contextual-spacing="false" fo:line-height="0.529cm" fo:text-align="justify" style:justify-single-word="false" fo:text-indent="-1.011cm" style:auto-text-indent="false"/>
    </style:style>
    <style:style style:name="P23" style:family="paragraph" style:parent-style-name="Standard" style:list-style-name="WW8Num6">
      <style:paragraph-properties fo:margin-left="1.09cm" fo:margin-right="0cm" fo:margin-top="0.053cm" fo:margin-bottom="0cm" loext:contextual-spacing="false" fo:line-height="0.529cm" fo:text-align="justify" style:justify-single-word="false" fo:text-indent="-1.005cm" style:auto-text-indent="false"/>
    </style:style>
    <style:style style:name="P24" style:family="paragraph" style:parent-style-name="Standard">
      <style:paragraph-properties fo:margin-top="0.053cm" fo:margin-bottom="0cm" loext:contextual-spacing="false" fo:line-height="0.529cm" fo:text-align="justify" style:justify-single-word="false"/>
    </style:style>
    <style:style style:name="P25" style:family="paragraph" style:parent-style-name="Standard">
      <style:paragraph-properties fo:margin-left="0.085cm" fo:margin-right="0cm" fo:margin-top="0.053cm" fo:margin-bottom="0cm" loext:contextual-spacing="false" fo:line-height="0.529cm" fo:text-indent="0cm" style:auto-text-indent="false"/>
    </style:style>
    <style:style style:name="P26" style:family="paragraph" style:parent-style-name="Standard">
      <style:paragraph-properties fo:margin-left="1.09cm" fo:margin-right="0cm" fo:margin-top="0.053cm" fo:margin-bottom="0cm" loext:contextual-spacing="false" fo:line-height="0.529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fo:letter-spacing="0.247cm" style:letter-kerning="true" style:font-name-asian="標楷體" style:font-size-asian="14pt"/>
    </style:style>
    <style:style style:name="T8" style:family="text">
      <style:text-properties fo:font-size="14pt" style:letter-kerning="true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language="none" fo:country="none" style:language-asian="none" style:country-asian="none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weight="bold" style:font-name-asian="標楷體" style:font-weight-asian="bold" style:font-size-complex="12pt"/>
    </style:style>
    <style:style style:name="T29" style:family="text">
      <style:text-properties fo:color="#000000"/>
    </style:style>
    <style:style style:name="T30" style:family="text">
      <style:text-properties fo:color="#000000" fo:font-weight="bold" style:font-name-asian="標楷體" style:font-weight-asian="bold" style:font-weight-complex="bold"/>
    </style:style>
    <style:style style:name="T31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中華學校財團法人中華科技大學新竹分部108學年度第1學期學生就學貸款申請書</text:span></text:p>
      <text:p text:style-name="P1"><text:span text:style-name="T15"><text:s/>□首次申請 □續申請（請務必勾選） </text:span><text:span text:style-name="T19"><text:s text:c="37"/></text:span>填表日期： <text:s text:c="4"/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16" office:value-type="string">
            <text:p text:style-name="P4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貸款學年度</text:p>
          </table:table-cell>
          <table:table-cell table:style-name="表格1.B2" table:number-columns-spanned="3" office:value-type="string">
            <text:p text:style-name="P9"><text:span text:style-name="T21">學年度(上/下)</text:span></text:p>
          </table:table-cell>
          <table:covered-table-cell/>
          <table:covered-table-cell/>
          <table:table-cell table:style-name="表格1.B2" office:value-type="string">
            <text:p text:style-name="P5">入學日期</text:p>
          </table:table-cell>
          <table:table-cell table:style-name="表格1.B2" table:number-columns-spanned="3" office:value-type="string">
            <text:p text:style-name="P8"><text:span text:style-name="T23"><text:s text:c="5"/></text:span><text:span text:style-name="T9">年9月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1">身分證字號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9">姓</text:span><text:span text:style-name="T23"> <text:s text:c="5"/></text:span><text:span text:style-name="T9">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學　　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5">畢業學年度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8"><text:span text:style-name="T23"><text:s text:c="2"/></text:span><text:span text:style-name="T9">年</text:span><text:span text:style-name="T23"> </text:span><text:span text:style-name="T9">6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9">系</text:span><text:span text:style-name="T23"> <text:s/></text:span><text:span text:style-name="T9">所</text:span><text:span text:style-name="T23"> <text:s/></text:span><text:span text:style-name="T9">別</text:span></text:p>
          </table:table-cell>
          <table:table-cell table:style-name="表格1.N2" table:number-columns-spanned="15" office:value-type="string">
            <text:p text:style-name="Standard"><text:span text:style-name="T9">　　　　　　</text:span><text:span text:style-name="T23"> <text:s text:c="3"/></text:span><text:span text:style-name="T9">　</text:span><text:span text:style-name="T23"> <text:s/></text:span><text:span text:style-name="T9">　系(所) <text:s text:c="3"/>年級</text:span><text:span text:style-name="T23"> <text:s text:c="5"/></text:span><text:span text:style-name="T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戶籍所在地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戶籍電話</text:p>
          </table:table-cell>
          <table:covered-table-cell/>
          <table:covered-table-cell/>
          <table:table-cell table:style-name="表格1.N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e-mail帳號</text:p>
          </table:table-cell>
          <table:table-cell table:style-name="表格1.N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通訊住址</text:p>
          </table:table-cell>
          <table:table-cell table:style-name="表格1.B7" table:number-columns-spanned="7" office:value-type="string">
            <text:p text:style-name="P2"><text:span text:style-name="T16">□</text:span><text:span text:style-name="T9">同戶籍地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通訊電話</text:p>
          </table:table-cell>
          <table:covered-table-cell/>
          <table:covered-table-cell/>
          <table:table-cell table:style-name="表格1.N2" table:number-columns-spanned="5" office:value-type="string">
            <text:p text:style-name="P3">(H)：</text:p>
            <text:p text:style-name="P3">(手機)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配偶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5">身分證編號</text:p>
          </table:table-cell>
          <table:covered-table-cell/>
          <table:covered-table-cell/>
          <table:table-cell table:style-name="表格1.N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父－姓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1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現況</text:p>
          </table:table-cell>
          <table:covered-table-cell/>
          <table:covered-table-cell/>
          <table:table-cell table:style-name="表格1.N2" table:number-columns-spanned="3" office:value-type="string">
            <text:p text:style-name="P21"><text:span text:style-name="T16">□</text:span><text:span text:style-name="T9">存</text:span><text:span text:style-name="T23"> </text:span><text:span text:style-name="T9">□歿</text:span><text:span text:style-name="T23"> </text:span><text:span text:style-name="T9">□離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母－姓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1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現況</text:p>
          </table:table-cell>
          <table:covered-table-cell/>
          <table:covered-table-cell/>
          <table:table-cell table:style-name="表格1.N2" table:number-columns-spanned="3" office:value-type="string">
            <text:p text:style-name="P21"><text:span text:style-name="T16">□</text:span><text:span text:style-name="T9">存</text:span><text:span text:style-name="T23"> </text:span><text:span text:style-name="T9">□歿</text:span><text:span text:style-name="T23"> </text:span><text:span text:style-name="T9">□離婚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16" office:value-type="string">
            <text:p text:style-name="P13">二、保證人資料(需滿廿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T9">姓</text:span><text:span text:style-name="T23"> <text:s text:c="3"/></text:span><text:span text:style-name="T9">名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11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性別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4">關係</text:p>
          </table:table-cell>
          <table:table-cell table:style-name="表格1.N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7"><text:span text:style-name="T9">地</text:span><text:span text:style-name="T23"> <text:s text:c="3"/></text:span><text:span text:style-name="T9">址</text:span></text:p>
          </table:table-cell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電話</text:p>
          </table:table-cell>
          <table:covered-table-cell/>
          <table:table-cell table:style-name="表格1.N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T9">姓</text:span><text:span text:style-name="T23"> <text:s text:c="3"/></text:span><text:span text:style-name="T9">名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11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性別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4">關係</text:p>
          </table:table-cell>
          <table:table-cell table:style-name="表格1.N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7"><text:span text:style-name="T9">地</text:span><text:span text:style-name="T23"> <text:s text:c="3"/></text:span><text:span text:style-name="T9">址</text:span></text:p>
          </table:table-cell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電話</text:p>
          </table:table-cell>
          <table:covered-table-cell/>
          <table:table-cell table:style-name="表格1.N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3">申貸金額：$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table:number-columns-spanned="2" office:value-type="string">
            <text:p text:style-name="P3">是否多貸(書籍費、住宿費)</text:p>
          </table:table-cell>
          <table:covered-table-cell/>
          <table:table-cell table:style-name="表格1.C17" table:number-columns-spanned="14" office:value-type="string">
            <text:p text:style-name="Standard"><text:span text:style-name="T16">□</text:span><text:span text:style-name="T9">是</text:span><text:span text:style-name="T23"> </text:span><text:span text:style-name="T9">，金額：$____________。</text:span><text:span text:style-name="T23"> <text:s text:c="5"/></text:span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7" table:number-columns-spanned="14" office:value-type="string">
            <text:p text:style-name="Standard"><text:span text:style-name="T16">□</text:span><text:span text:style-name="T9">繳交</text:span><text:span text:style-name="T27">郵局存簿</text:span><text:span text:style-name="T9">封面影本，</text:span><text:span text:style-name="T27">郵局局號</text:span><text:span text:style-name="T9">□□□□□□□帳號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">是否辦理減免</text:p>
          </table:table-cell>
          <table:covered-table-cell/>
          <table:table-cell table:style-name="表格1.C17" table:number-columns-spanned="14" office:value-type="string">
            <text:p text:style-name="Standard"><text:span text:style-name="T16">□</text:span><text:span text:style-name="T9">是</text:span><text:span text:style-name="T23"> </text:span><text:span text:style-name="T9">，金額：$____________。</text:span><text:span text:style-name="T23"> <text:s text:c="5"/></text:span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5">三、注意事項</text:p>
          </table:table-cell>
          <table:table-cell table:style-name="表格1.N2" table:number-columns-spanned="15" office:value-type="string">
            <text:list xml:id="list3354222428" text:style-name="WW8Num6">
              <text:list-item>
                <text:p text:style-name="P22"><text:span text:style-name="T9">填寫此表時務必工整與正確，以利資料輸入正確無誤，不可潦草。</text:span></text:p>
              </text:list-item>
              <text:list-item>
                <text:p text:style-name="P23"><text:span text:style-name="T9">若已到學校申請貸款後，因故休學，退學者，必須至</text:span><text:span text:style-name="T26">學務組</text:span><text:span text:style-name="T9">註銷申請，否則日後相關損失自行負責。</text:span></text:p>
              </text:list-item>
              <text:list-item>
                <text:p text:style-name="P23"><text:span text:style-name="T9">若經查年所得超過120萬以上者，且家中有二位子女就讀高級中等以上學校者，就學期間利息必須自行負擔，並請檢附兄弟姊妹在學之學生證影本。</text:span></text:p>
              </text:list-item>
              <text:list-item>
                <text:p text:style-name="P23"><text:span text:style-name="T9">如因學生本人或直系親屬之疏忽，導致貸款資格不符合者，須於接到通知後三天內至銀行辦完所有手續，如需補繳學費，須於一週內至會計室繳清。</text:span></text:p>
              </text:list-item>
              <text:list-item>
                <text:p text:style-name="P23"><text:span text:style-name="T9">學業完成後，償還貸款相關事宜請參閱台北富邦銀行就學貸款辦法。</text:span></text:p>
              </text:list-item>
              <text:list-item>
                <text:p text:style-name="P23"><text:span text:style-name="T9">切結：經初審或複審不合格者，</text:span><text:span text:style-name="T26">願於通知後一週內繳清學費</text:span><text:span text:style-name="T9">。以上所填申請表資料若有虛構，申請人及保證人願負法律責任。</text:span></text:p>
              </text:list-item>
            </text:list>
            <text:p text:style-name="P25"><text:span text:style-name="T14">◎</text:span><text:span text:style-name="T28">有多貸書籍費與住宿費者</text:span><text:span text:style-name="T9">，為退費之需，請務必繳交</text:span><text:span text:style-name="T27">郵局存簿封面影本</text:span><text:span text:style-name="T9">與填寫正確郵局帳號與局號共14碼。否則一旦匯款有誤，損失自行負責。</text:span></text:p>
            <text:p text:style-name="P24"><text:span text:style-name="T18">◎</text:span><text:span text:style-name="T28">退費作業</text:span><text:span text:style-name="T11">因富邦銀行審查同學資格與撥款作業期較長之故，需屆學期末才完成，請耐心等候。</text:span></text:p>
            <text:p text:style-name="P26"><text:span text:style-name="T1">申請人</text:span><text:span text:style-name="T5">　　　　　　</text:span><text:span text:style-name="T21">（簽章）</text:span><text:span text:style-name="T2">日期</text:span><text:span text:style-name="T5">　　　年　　　</text:span><text:span text:style-name="T6"> </text:span><text:span text:style-name="T5">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office:value-type="string">
            <text:p text:style-name="P8"><text:span text:style-name="T7">審</text:span><text:span text:style-name="T8">核</text:span></text:p>
            <text:p text:style-name="P8"><text:span text:style-name="T7">資</text:span><text:span text:style-name="T8">料</text:span></text:p>
          </table:table-cell>
          <table:table-cell table:style-name="表格1.B2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8"><text:span text:style-name="T7">登</text:span><text:span text:style-name="T8">入</text:span></text:p>
            <text:p text:style-name="P8"><text:span text:style-name="T7">資</text:span><text:span text:style-name="T8">料</text:span></text:p>
          </table:table-cell>
          <table:covered-table-cell/>
          <table:table-cell table:style-name="表格1.C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text-underline-style="none"/>
    </style:style>
    <style:style style:name="WW8Num5z0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19cm" fo:text-indent="-0.847cm" fo:margin-left="9.11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66cm" fo:text-indent="-0.847cm" fo:margin-left="9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.199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製表日</text:span>2007.5.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管理學院　　　　學年度第　　　學期就學貸款申請表</dc:title>
    <meta:initial-creator>md</meta:initial-creator>
    <meta:creation-date>2019-07-05T09:10:00</meta:creation-date>
    <dc:creator>user</dc:creator>
    <dc:date>2019-07-05T09:10:00</dc:date>
    <meta:print-date>2010-08-04T12:24:00</meta:print-date>
    <meta:editing-cycles>2</meta:editing-cycles>
    <meta:document-statistic meta:table-count="1" meta:image-count="0" meta:object-count="0" meta:page-count="2" meta:paragraph-count="66" meta:word-count="734" meta:character-count="954" meta:non-whitespace-character-count="790"/>
    <meta:generator>LibreOffice/5.4.5.1$Windows_x86 LibreOffice_project/79c9829dd5d8054ec39a82dc51cd9eff340dbee8</meta:generator>
  </office:meta>
</office:document-meta>
</file>