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2.808cm"/>
    </style:style>
    <style:style style:name="表格1.B" style:family="table-column">
      <style:table-column-properties style:column-width="0.132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2.651cm"/>
    </style:style>
    <style:style style:name="表格1.E" style:family="table-column">
      <style:table-column-properties style:column-width="3.699cm"/>
    </style:style>
    <style:style style:name="表格1.F" style:family="table-column">
      <style:table-column-properties style:column-width="0.91cm"/>
    </style:style>
    <style:style style:name="表格1.G" style:family="table-column">
      <style:table-column-properties style:column-width="0.995cm"/>
    </style:style>
    <style:style style:name="表格1.H" style:family="table-column">
      <style:table-column-properties style:column-width="1.727cm"/>
    </style:style>
    <style:style style:name="表格1.I" style:family="table-column">
      <style:table-column-properties style:column-width="3.69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44cm" fo:keep-together="auto"/>
    </style:style>
    <style:style style:name="表格1.3" style:family="table-row">
      <style:table-row-properties style:min-row-height="0.78cm" fo:keep-together="auto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15cm" fo:keep-together="auto"/>
    </style:style>
    <style:style style:name="表格1.5" style:family="table-row">
      <style:table-row-properties style:min-row-height="0.815cm" fo:keep-together="auto"/>
    </style:style>
    <style:style style:name="表格1.6" style:family="table-row">
      <style:table-row-properties style:min-row-height="0.826cm" fo:keep-together="auto"/>
    </style:style>
    <style:style style:name="表格1.7" style:family="table-row">
      <style:table-row-properties style:min-row-height="1.547cm" fo:keep-together="auto"/>
    </style:style>
    <style:style style:name="表格1.8" style:family="table-row">
      <style:table-row-properties style:min-row-height="2.494cm" fo:keep-together="auto"/>
    </style:style>
    <style:style style:name="表格1.9" style:family="table-row">
      <style:table-row-properties style:min-row-height="0.744cm" fo:keep-together="auto"/>
    </style:style>
    <style:style style:name="表格1.10" style:family="table-row">
      <style:table-row-properties style:min-row-height="1cm" fo:keep-together="auto"/>
    </style:style>
    <style:style style:name="表格1.14" style:family="table-row">
      <style:table-row-properties style:min-row-height="5.246cm" fo:keep-together="auto"/>
    </style:style>
    <style:style style:name="P1" style:family="paragraph" style:parent-style-name="Standard">
      <style:paragraph-properties fo:line-height="0.459cm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fo:font-size="11pt" style:font-size-asian="11pt" style:font-size-complex="11pt" style:text-scale="90%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 style:text-scale="90%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847cm" fo:text-align="center" style:justify-single-word="false"/>
    </style:style>
    <style:style style:name="P15" style:family="paragraph" style:parent-style-name="Standard">
      <style:paragraph-properties fo:line-height="1.341cm" fo:orphans="2" fo:widows="2"/>
    </style:style>
    <style:style style:name="P16" style:family="paragraph" style:parent-style-name="Standard">
      <style:paragraph-properties fo:line-height="1.341cm" fo:text-align="justify" style:justify-single-word="false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line-height="0.564cm" fo:text-align="center" style:justify-single-word="false" style:snap-to-layout-grid="false"/>
    </style:style>
    <style:style style:name="P19" style:family="paragraph" style:parent-style-name="Standard">
      <style:paragraph-properties fo:line-height="0.564cm" fo:text-align="justify" style:justify-single-word="false" style:snap-to-layout-grid="false"/>
      <style:text-properties fo:font-weight="normal" style:font-weight-asian="normal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fo:font-weight="normal" style:font-weight-asian="normal"/>
    </style:style>
    <style:style style:name="P21" style:family="paragraph" style:parent-style-name="Standard">
      <style:paragraph-properties fo:line-height="0.564cm" fo:text-align="center" style:justify-single-word="false"/>
      <style:text-properties fo:font-weight="normal" style:font-weight-asian="normal"/>
    </style:style>
    <style:style style:name="P22" style:family="paragraph" style:parent-style-name="Standard">
      <style:paragraph-properties fo:line-height="0.564cm" fo:text-align="justify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24" style:family="paragraph" style:parent-style-name="Standard">
      <style:paragraph-properties fo:line-height="0.564cm" fo:text-align="justify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25" style:family="paragraph" style:parent-style-name="Standard">
      <style:paragraph-properties fo:line-height="0.564cm" fo:text-align="center" style:justify-single-word="false"/>
      <style:text-properties fo:font-size="10pt" fo:font-weight="normal" style:font-size-asian="10pt" style:font-weight-asian="normal" style:font-size-complex="10pt"/>
    </style:style>
    <style:style style:name="P26" style:family="paragraph" style:parent-style-name="Standard" style:master-page-name="Standard">
      <style:paragraph-properties fo:margin-left="0cm" fo:margin-right="0cm" fo:line-height="0.917cm" fo:text-indent="0.635cm" style:auto-text-indent="false" style:page-number="auto"/>
    </style:style>
    <style:style style:name="P27" style:family="paragraph" style:parent-style-name="Standard">
      <style:paragraph-properties fo:margin-left="0cm" fo:margin-right="0.586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.586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847cm" fo:text-indent="1.907cm" style:auto-text-indent="false" style:snap-to-layout-gri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31" style:family="paragraph" style:parent-style-name="Standard">
      <style:paragraph-properties fo:margin-left="0.78cm" fo:margin-right="0cm" fo:line-height="0.564cm" fo:text-align="justify" style:justify-single-word="false" fo:text-indent="-0.212cm" style:auto-text-indent="false"/>
    </style:style>
    <style:style style:name="P32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  <style:text-properties fo:font-size="8pt" style:font-size-asian="8pt" style:font-size-complex="8pt"/>
    </style:style>
    <style:style style:name="P33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</style:style>
    <style:style style:name="P34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  <style:text-properties fo:font-weight="normal" style:font-weight-asian="normal"/>
    </style:style>
    <style:style style:name="P35" style:family="paragraph" style:parent-style-name="Standard">
      <style:paragraph-properties fo:margin-left="0cm" fo:margin-right="0cm" fo:line-height="0.847cm" fo:text-align="center" style:justify-single-word="false" fo:text-indent="0.212cm" style:auto-text-indent="false"/>
    </style:style>
    <style:style style:name="P36" style:family="paragraph" style:parent-style-name="Standard">
      <style:paragraph-properties fo:margin-left="0cm" fo:margin-right="0cm" fo:line-height="0.564cm" fo:text-align="center" style:justify-single-word="false" fo:text-indent="-0.191cm" style:auto-text-indent="false" style:snap-to-layout-grid="false"/>
      <style:text-properties fo:font-weight="normal" style:font-weight-asian="normal"/>
    </style:style>
    <style:style style:name="P37" style:family="paragraph" style:parent-style-name="Standard" style:list-style-name="WW8Num4">
      <style:paragraph-properties fo:margin-left="0.85cm" fo:margin-right="0cm" fo:line-height="0.635cm" fo:text-indent="-0.85cm" style:auto-text-indent="false">
        <style:tab-stops>
          <style:tab-stop style:position="0.683cm"/>
        </style:tab-stops>
      </style:paragraph-properties>
    </style:style>
    <style:style style:name="P38" style:family="paragraph" style:parent-style-name="Standard" style:list-style-name="WW8Num4">
      <style:paragraph-properties fo:margin-left="0.85cm" fo:margin-right="0cm" fo:line-height="0.635cm" fo:text-align="justify" style:justify-single-word="false" fo:text-indent="-0.85cm" style:auto-text-indent="false">
        <style:tab-stops>
          <style:tab-stop style:position="0.683cm"/>
        </style:tab-stops>
      </style:paragraph-properties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text-scale="90%"/>
    </style:style>
    <style:style style:name="T14" style:family="text">
      <style:text-properties fo:font-size="11pt" style:font-name-asian="Times New Roman" style:font-size-asian="11pt" style:font-size-complex="11pt"/>
    </style:style>
    <style:style style:name="T15" style:family="text">
      <style:text-properties fo:font-size="11pt" fo:font-weight="normal" style:font-size-asian="11pt" style:font-weight-asian="normal" style:font-size-complex="11pt"/>
    </style:style>
    <style:style style:name="T16" style:family="text">
      <style:text-properties fo:font-size="11pt" fo:font-weight="normal" style:font-size-asian="11pt" style:font-weight-asian="normal" style:font-size-complex="11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 style:font-weight-complex="bold"/>
    </style:style>
    <style:style style:name="T20" style:family="text">
      <style:text-properties style:font-name="標楷體" fo:font-size="16pt" style:font-size-asian="16pt" style:font-name-complex="標楷體" style:font-size-complex="16pt"/>
    </style:style>
    <style:style style:name="T21" style:family="text">
      <style:text-properties style:font-name="標楷體" style:text-underline-style="solid" style:text-underline-width="auto" style:text-underline-color="font-color" style:font-name-complex="標楷體" style:font-weight-complex="bold"/>
    </style:style>
    <style:style style:name="T22" style:family="text">
      <style:text-properties style:font-name="標楷體" fo:font-size="8pt" style:font-size-asian="8pt" style:font-name-complex="標楷體" style:font-size-complex="8pt" style:font-weight-complex="bold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10pt" fo:font-weight="normal" style:font-size-asian="10pt" style:font-weight-asian="norm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中華科技大學新竹分部</text:span><text:span text:style-name="T3"> <text:s text:c="9"/></text:span><text:span text:style-name="T1">學年度</text:span><text:span text:style-name="T4">弱勢助學</text:span><text:span text:style-name="T1">申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<text:span text:style-name="T8">姓</text:span><text:span text:style-name="T10"> <text:s/></text:span><text:span text:style-name="T8">名</text:span>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5">學<text:span text:style-name="T5"> </text:span>號</text:p>
          </table:table-cell>
          <table:covered-table-cell/>
          <table:table-cell table:style-name="表格1.H1" table:number-columns-spanned="2" office:value-type="string">
            <text:p text:style-name="P27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學<text:span text:style-name="T5"> </text:span>制</text:p>
          </table:table-cell>
          <table:covered-table-cell/>
          <table:table-cell table:style-name="表格1.A1" table:number-columns-spanned="3" office:value-type="string">
            <text:p text:style-name="P28"><text:span text:style-name="T5"><text:s text:c="2"/></text:span>年制<text:span text:style-name="T5"> <text:s text:c="6"/></text:span>系<text:span text:style-name="T5"> <text:s text:c="3"/></text:span>年<text:span text:style-name="T5"> <text:s text:c="4"/></text:span>班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11">身份證字</text:span><text:span text:style-name="T14"> <text:s/></text:span><text:span text:style-name="T11">號</text:span></text:p>
          </table:table-cell>
          <table:covered-table-cell/>
          <table:table-cell table:style-name="表格1.H1" table:number-columns-spanned="2" office:value-type="string">
            <text:p text:style-name="P29"/>
          </table:table-cell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5">聯絡電話</text:p>
          </table:table-cell>
          <table:covered-table-cell/>
          <table:table-cell table:style-name="表格1.C1" table:number-columns-spanned="3" office:value-type="string">
            <text:p text:style-name="P6">住家: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1"><text:span text:style-name="T13">是否辦理</text:span><text:span text:style-name="T11">政府補助減免</text:span></text:p>
          </table:table-cell>
          <table:covered-table-cell/>
          <table:table-cell table:style-name="表格1.H3" table:number-rows-spanned="2" table:number-columns-spanned="2" office:value-type="string">
            <text:p text:style-name="P12"><text:span text:style-name="T17">□</text:span><text:span text:style-name="T5"> </text:span>是</text:p>
            <text:p text:style-name="P12"><text:span text:style-name="T17">□</text:span><text:span text:style-name="T5"> </text:span>否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1" table:number-columns-spanned="3" office:value-type="string">
            <text:p text:style-name="P6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通訊地址</text:p>
          </table:table-cell>
          <table:covered-table-cell/>
          <table:table-cell table:style-name="表格1.H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戶籍地址</text:p>
          </table:table-cell>
          <table:covered-table-cell/>
          <table:table-cell table:style-name="表格1.H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2">申請條件：家庭年收入級距與補助金額（請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2">應<text:span text:style-name="T5"> </text:span>繳<text:span text:style-name="T5"> </text:span>證<text:span text:style-name="T5"> </text:span>明<text:span text:style-name="T5"> </text:span>文<text:span text:style-name="T5"> </text:span>件</text:p>
          </table:table-cell>
          <table:covered-table-cell/>
          <table:covered-table-cell/>
        </table:table-row>
        <table:table-row table:style-name="表格1.8">
          <table:table-cell table:style-name="表格1.C1" table:number-columns-spanned="6" office:value-type="string">
            <text:p text:style-name="P13"><text:span text:style-name="T17">□</text:span>第一級（30萬以下）補助35000元(學校補助14000元)</text:p>
            <text:p text:style-name="P13"><text:span text:style-name="T17">□</text:span>第二級（30-40萬）補助27000元(學校補助14000元)<text:span text:style-name="T17">□</text:span>第三級（40-50萬）補助22000元(學校補助10000元)</text:p>
            <text:p text:style-name="P13"><text:span text:style-name="T17">□</text:span>第四級（50-60萬）補助17000元(學校補助10000元)<text:span text:style-name="T17">□</text:span>第五級（60-70萬）補助12000元(教育部全額補助)</text:p>
            <text:p text:style-name="P13"><text:span text:style-name="T20">★</text:span>家庭應計列人口之利息所得超過2萬元者不得申請</text:p>
            <text:p text:style-name="P30"><text:span text:style-name="T20">★</text:span>家庭計列人口合計擁有不動產價值超過新台</text:p>
            <text:p text:style-name="P31">650萬元者不得申請</text:p>
            <text:p text:style-name="P13"><text:span text:style-name="T17">★</text:span>開存款本金不得逾新台幣100萬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0"><text:span text:style-name="T17">□</text:span><text:span text:style-name="T7">申請表</text:span></text:p>
            <text:p text:style-name="P10"><text:span text:style-name="T17">□</text:span><text:span text:style-name="T19">前一學期</text:span><text:span text:style-name="T21">成績單正本</text:span><text:span text:style-name="T19">。</text:span><text:span text:style-name="T22">(新生/轉學生免繳)</text:span></text:p>
            <text:p text:style-name="P32"/>
            <text:p text:style-name="P33"><text:span text:style-name="T17">□</text:span>學生本人及關係人最近3個月內全戶之<text:span text:style-name="T7">戶籍謄本正本</text:span></text:p>
            <text:p text:style-name="P34"/>
          </table:table-cell>
          <table:covered-table-cell/>
          <table:covered-table-cell/>
        </table:table-row>
        <table:table-row table:style-name="表格1.9">
          <table:table-cell table:style-name="表格1.C1" table:number-rows-spanned="5" office:value-type="string">
            <text:p text:style-name="P19"/>
            <text:p text:style-name="P13"/>
            <text:p text:style-name="P13"/>
            <text:p text:style-name="P13">家庭年收入</text:p>
            <text:p text:style-name="P13"/>
            <text:p text:style-name="P13">計列範圍</text:p>
          </table:table-cell>
          <table:table-cell table:style-name="表格1.C1" table:number-columns-spanned="2" office:value-type="string">
            <text:p text:style-name="P14">編號</text:p>
          </table:table-cell>
          <table:covered-table-cell/>
          <table:table-cell table:style-name="表格1.C1" office:value-type="string">
            <text:p text:style-name="P15">關係人姓名</text:p>
          </table:table-cell>
          <table:table-cell table:style-name="表格1.C1" table:number-columns-spanned="2" office:value-type="string">
            <text:p text:style-name="P16">關係人統一身份證</text:p>
          </table:table-cell>
          <table:covered-table-cell/>
          <table:table-cell table:style-name="表格1.C1" table:number-columns-spanned="2" office:value-type="string">
            <text:p text:style-name="P16">與學生關係</text:p>
          </table:table-cell>
          <table:covered-table-cell/>
          <table:table-cell table:style-name="表格1.H1" office:value-type="string">
            <text:p text:style-name="P35">備<text:span text:style-name="T5"> <text:s text:c="5"/></text:span>註</text:p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5">1</text:p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H1" office:value-type="string">
            <text:p text:style-name="P20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5">2</text:p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H1" office:value-type="string">
            <text:p text:style-name="P20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1">3</text:p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H1" office:value-type="string">
            <text:p text:style-name="P20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1">4</text:p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H1" office:value-type="string">
            <text:p text:style-name="P18"/>
          </table:table-cell>
        </table:table-row>
        <table:table-row table:style-name="表格1.14">
          <table:table-cell table:style-name="表格1.A1" office:value-type="string">
            <text:p text:style-name="P2"><text:span text:style-name="T23">注意事項</text:span></text:p>
          </table:table-cell>
          <table:table-cell table:style-name="表格1.H3" table:number-columns-spanned="8" office:value-type="string">
            <text:list xml:id="list3285016791" text:style-name="WW8Num4">
              <text:list-item>
                <text:p text:style-name="P37"><text:span text:style-name="T15">本助學金所補助範圍包含學、雜費（學分費）。本項補助申請資格不包含延長修業、暑期（重）補修、雙主修及教育學程之學費。</text:span></text:p>
              </text:list-item>
              <text:list-item>
                <text:p text:style-name="P38"><text:span text:style-name="T15">學生在上學期中途休學、退學、或遭開除學籍者、本項補助不予核發。下學期才中途休學、退學或遭開除學籍者，已核發的金額不予追繳，但復學或再行入學時，該學年度已核發的助學金不再重複核給。</text:span></text:p>
              </text:list-item>
              <text:list-item>
                <text:p text:style-name="P38"><text:span text:style-name="T15">該學年度實際繳納的學、雜費如低於本計畫標準，僅得補助實際繳納數額。</text:span></text:p>
              </text:list-item>
              <text:list-item>
                <text:p text:style-name="P38"><text:span text:style-name="T7">已申請教育部各類學雜費減免者，不得再申請此計畫之助學金</text:span><text:span text:style-name="T23">。</text:span></text:p>
              </text:list-item>
              <text:list-item>
                <text:p text:style-name="P38"><text:span text:style-name="T7">每個學年度限申請一次</text:span><text:span text:style-name="T23">。意即上學期申請(限開學一週內申請，逾期不再受理)，經教育部審查資格符合者，</text:span><text:span text:style-name="T17">補助金額統一於下學期學雜費繳費單直接扣除</text:span><text:span text:style-name="T2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1pt" fo:font-weight="normal" style:font-size-asian="11pt" style:font-weight-asian="normal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頁尾_20_字元" style:display-name="頁尾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3cm" fo:margin-left="2.101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技術學院進修部九十二學年度第一學期</dc:title>
    <meta:initial-creator>蔡文景</meta:initial-creator>
    <meta:creation-date>2018-06-25T11:31:00</meta:creation-date>
    <dc:creator>Windows 使用者</dc:creator>
    <dc:date>2018-06-25T11:31:00</dc:date>
    <meta:print-date>2013-08-30T10:55:00</meta:print-date>
    <meta:editing-cycles>2</meta:editing-cycles>
    <meta:document-statistic meta:table-count="1" meta:image-count="0" meta:object-count="0" meta:page-count="1" meta:paragraph-count="43" meta:word-count="637" meta:character-count="743" meta:non-whitespace-character-count="696"/>
    <meta:generator>LibreOffice/5.4.5.1$Windows_x86 LibreOffice_project/79c9829dd5d8054ec39a82dc51cd9eff340dbee8</meta:generator>
    <meta:user-defined meta:name="_AdHocReviewCycleID" meta:value-type="float">-1122339629</meta:user-defined>
    <meta:user-defined meta:name="_AuthorEmail">christyc@cc.chit.edu.tw</meta:user-defined>
    <meta:user-defined meta:name="_AuthorEmailDisplayName">Christine Chiu(CHIT)</meta:user-defined>
    <meta:user-defined meta:name="_EmailSubject">高雄 昭雯</meta:user-defined>
    <meta:user-defined meta:name="_ReviewingToolsShownOnce" meta:value-type="string"/>
  </office:meta>
</office:document-meta>
</file>