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3" style:family="paragraph" style:parent-style-name="Header">
      <style:paragraph-properties fo:margin-left="0cm" fo:margin-right="1.058cm" fo:text-align="end" style:justify-single-word="false" fo:text-indent="0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華技術學院校外租屋房東意見表</text:p>
      <text:p text:style-name="Standard">姓名：<text:tab/><text:tab/><text:tab/><text:tab/>地址：</text:p>
      <text:p text:style-name="P1">電話：<text:tab/><text:tab/><text:tab/><text:tab/></text:p>
      <text:p text:style-name="Standard">建議或指正地方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校方回覆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校外租屋房東意見表</dc:title>
    <meta:initial-creator>scott</meta:initial-creator>
    <meta:creation-date>2008-08-11T06:37:00</meta:creation-date>
    <dc:creator>scott</dc:creator>
    <dc:date>2008-08-11T07:21:00</dc:date>
    <meta:editing-cycles>1</meta:editing-cycles>
    <meta:editing-duration>PT43M</meta:editing-duration>
    <meta:document-statistic meta:table-count="0" meta:image-count="0" meta:object-count="0" meta:page-count="2" meta:paragraph-count="5" meta:word-count="37" meta:character-count="45" meta:non-whitespace-character-count="37"/>
    <meta:generator>LibreOffice/5.4.5.1$Windows_x86 LibreOffice_project/79c9829dd5d8054ec39a82dc51cd9eff340dbee8</meta:generator>
  </office:meta>
</office:document-meta>
</file>